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212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21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margin-left="0.21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 RÄTTA SVAREN TILL FRÅGORNA</text:p>
      <text:p text:style-name="P2"/>
      <text:list xml:id="list2275036230177742871" text:style-name="L1">
        <text:list-item>
          <text:p text:style-name="P3">Sveriges Finansminister 1856-66 som tidvis bodde på Nynäs slott var</text:p>
          <text:p text:style-name="P3"><text:s text:c="9"/>Johan August Gripenstedt</text:p>
        </text:list-item>
        <text:list-item>
          <text:p text:style-name="P3">BITUMEN användssom bindemedel i asfalt</text:p>
        </text:list-item>
        <text:list-item>
          <text:p text:style-name="P3">Författaren som skrivit boken om Gustav Vasa är: Herman Lindqvist</text:p>
        </text:list-item>
        <text:list-item>
          <text:p text:style-name="P3">Vasaloppsvinnarna 2023 vaar Emil Persson och Emelie Fleten</text:p>
        </text:list-item>
        <text:list-item>
          <text:p text:style-name="P3">Bosse Bildoktorns mammas bil hörde hemma i Jönköpings län</text:p>
        </text:list-item>
        <text:list-item>
          <text:p text:style-name="P3">Lejonet hette Elsa</text:p>
        </text:list-item>
        <text:list-item>
          <text:p text:style-name="P3">Led Zeppelin</text:p>
        </text:list-item>
        <text:list-item>
          <text:p text:style-name="P3">Pink Floyd</text:p>
        </text:list-item>
        <text:list-item>
          <text:p text:style-name="P3">Galleriet i Karlstad heter Sandgrund</text:p>
        </text:list-item>
        <text:list-item>
          <text:p text:style-name="P3">Öster Malma ägs av Svenska Jägareförbundet</text:p>
        </text:list-item>
        <text:list-item>
          <text:p text:style-name="P3">Öster Malma ligger i Ludgo socken</text:p>
        </text:list-item>
        <text:list-item>
          <text:p text:style-name="P3">Estlands premiärminister heter <text:span text:style-name="T1"><text:s/>Kaja </text:span><text:span text:style-name="T2">Kallas – alltså fågel 2 De övriga fåglarna var kråka och råka</text:span></text:p>
        </text:list-item>
        <text:list-item>
          <text:p text:style-name="P3"><text:span text:style-name="T2">Vattentornet i Nyköping byggdes 1967-68</text:span></text:p>
        </text:list-item>
        <text:list-item>
          <text:p text:style-name="P3"><text:span text:style-name="T2">Det mest saffransproducerande landet är Iran</text:span></text:p>
        </text:list-item>
        <text:list-item>
          <text:p text:style-name="P3"><text:span text:style-name="T2">Burmilla, Chartreux, Korgl, Singapore,¨och Scheba är KATTER</text:span></text:p>
        </text:list-item>
        <text:list-item>
          <text:p text:style-name="P3"><text:span text:style-name="T2">En Yuzu är en FRUKT</text:span></text:p>
        </text:list-item>
        <text:list-item>
          <text:p text:style-name="P3"><text:span text:style-name="T2">ANA-fordon: Plymouth, Skoda, Aston Martin, Standard och Simca</text:span></text:p>
        </text:list-item>
        <text:list-item>
          <text:p text:style-name="P3"><text:span text:style-name="T2">Elbilen heter Detroit Electric</text:span></text:p>
        </text:list-item>
        <text:list-item>
          <text:p text:style-name="P3"><text:span text:style-name="T2">Nationaldagen blev till för 40 år sedan</text:span></text:p>
        </text:list-item>
        <text:list-item>
          <text:p text:style-name="P3"><text:span text:style-name="T2">Tista allé är 820 m</text:span></text:p>
          <text:p text:style-name="P3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9T22:26:54.72</meta:creation-date>
    <meta:document-statistic meta:table-count="0" meta:image-count="0" meta:object-count="0" meta:page-count="1" meta:paragraph-count="22" meta:word-count="157" meta:character-count="957"/>
    <dc:date>2023-06-09T22:48:02.64</dc:date>
    <meta:editing-duration>PT5M37S</meta:editing-duration>
    <meta:editing-cycles>1</meta:editing-cycles>
    <meta:generator>OpenOffice/4.1.7$Win32 OpenOffice.org_project/417m1$Build-9800</meta:generator>
  </office:meta>
</office:document-meta>
</file>