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2" style:family="paragraph" style:parent-style-name="Standard">
      <style:text-properties style:font-name="Calibri" fo:font-size="14pt" fo:language="en" fo:country="US" style:font-size-asian="14pt" style:font-name-complex="Calibri1" style:font-size-complex="14pt"/>
    </style:style>
    <style:style style:name="P3" style:family="paragraph" style:parent-style-name="Standard">
      <style:text-properties style:font-name="Calibri" fo:font-size="14pt" fo:language="pt" fo:country="PT" style:font-size-asian="14pt" style:font-name-complex="Calibri1" style:font-size-complex="14pt"/>
    </style:style>
    <style:style style:name="P4" style:family="paragraph" style:parent-style-name="Standard">
      <style:text-properties style:font-name="Calibri" fo:font-size="14pt" fo:language="de" fo:country="DE" style:font-size-asian="14pt" style:font-name-complex="Calibri1" style:font-size-complex="14pt"/>
    </style:style>
    <style:style style:name="P5" style:family="paragraph" style:parent-style-name="Standard">
      <style:text-properties style:font-name="Calibri" fo:font-size="14pt" fo:language="nb" fo:country="NO" style:font-size-asian="14pt" style:font-name-complex="Calibri1" style:font-size-complex="14pt"/>
    </style:style>
    <style:style style:name="P6" style:family="paragraph" style:parent-style-name="Standard">
      <style:text-properties style:font-name="Calibri" fo:font-size="14pt" fo:language="es" fo:country="ES" style:font-size-asian="14pt" style:font-name-complex="Calibri1" style:font-size-complex="14pt"/>
    </style:style>
    <style:style style:name="P7" style:family="paragraph" style:parent-style-name="Standard">
      <style:text-properties style:font-name="Calibri" fo:font-size="14pt" fo:language="fr" fo:country="FR" style:font-size-asian="14pt" style:font-name-complex="Calibri1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language="en" fo:country="US" style:font-size-asian="14pt" style:font-name-complex="Calibri1" style:font-size-complex="14pt"/>
    </style:style>
    <style:style style:name="T4" style:family="text">
      <style:text-properties style:font-name="Calibri" fo:font-size="14pt" fo:language="pt" fo:country="PT" style:font-size-asian="14pt" style:font-name-complex="Calibri1" style:font-size-complex="14pt"/>
    </style:style>
    <style:style style:name="T5" style:family="text">
      <style:text-properties style:font-name="Calibri" fo:font-size="14pt" fo:language="de" fo:country="DE" style:font-size-asian="14pt" style:font-name-complex="Calibri1" style:font-size-complex="14pt"/>
    </style:style>
    <style:style style:name="T6" style:family="text">
      <style:text-properties style:font-name="Calibri" fo:font-size="14pt" fo:language="nb" fo:country="NO" style:font-size-asian="14pt" style:font-name-complex="Calibri1" style:font-size-complex="14pt"/>
    </style:style>
    <style:style style:name="T7" style:family="text">
      <style:text-properties style:font-name="Calibri" fo:font-size="14pt" fo:language="es" fo:country="ES" style:font-size-asian="14pt" style:font-name-complex="Calibri1" style:font-size-complex="14pt"/>
    </style:style>
    <style:style style:name="T8" style:family="text">
      <style:text-properties style:font-name="Calibri" fo:font-size="14pt" fo:language="fr" fo:country="FR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2">RESULTATLISTA <text:s/>GÄSTABUDSRUNDAN 2023</text:span></text:p>
      <text:p text:style-name="Standard"><text:span text:style-name="T1"><text:tab/><text:tab/><text:tab/></text:span></text:p>
      <text:p text:style-name="Standard"><text:span text:style-name="T1">56 ekipage startade vid ett soligt och vackert Nynäs slott.</text:span></text:p>
      <text:p text:style-name="P1"/>
      <text:p text:style-name="Standard"><text:span text:style-name="T1">Maxpoäng: 35 p</text:span></text:p>
      <text:p text:style-name="P1"/>
      <text:p text:style-name="Standard"><text:span text:style-name="T1">Skiljefrågan: Rallykomittén väger 419,3 kg.</text:span></text:p>
      <text:p text:style-name="P1"/>
      <text:p text:style-name="Standard"><text:span text:style-name="T1">Närmast var Lennart &amp; Birgitta Gustavsson som gissade på 419 kg.</text:span></text:p>
      <text:p text:style-name="P1"/>
      <text:p text:style-name="Standard"><text:span text:style-name="T1">Där deltagarna fått samma poäng har vi gått efter skiljefrågan.</text:span></text:p>
      <text:p text:style-name="P1"/>
      <text:p text:style-name="Standard"><text:span text:style-name="T1"><text:s/>1. Olvèn Anders &amp; Mia + Vilgot <text:tab/> <text:s text:c="5"/><text:tab/> BMW 325 , 1987<text:tab/><text:tab/>28 p<text:line-break/></text:span></text:p>
      <text:p text:style-name="Standard"><text:span text:style-name="T1"><text:s/>2. Lindell Jimmy &amp; Stig Dargin <text:tab/><text:tab/>Triumph TR2, 1955<text:tab/><text:tab/>28 p</text:span></text:p>
      <text:p text:style-name="P1"/>
      <text:p text:style-name="Standard"><text:span text:style-name="T1"><text:s/>3. Holmlund Calle &amp; Marianne, Stavsjö<text:tab/>Ford Club Cabriolet, 1936<text:tab/>28 p<text:line-break/></text:span></text:p>
      <text:p text:style-name="Standard"><text:span text:style-name="T1"><text:s/>4. Pousette Tomas <text:tab/><text:tab/><text:tab/>Ford Thunderbird, 1956<text:tab/>28 p </text:span></text:p>
      <text:p text:style-name="P1"/>
      <text:p text:style-name="Standard"><text:span text:style-name="T1"><text:s/>5. Wiltèn Ingemar<text:tab/><text:tab/><text:tab/>VW 1200, 1958<text:tab/><text:tab/>27 p</text:span></text:p>
      <text:p text:style-name="P1"/>
      <text:p text:style-name="Standard"><text:span text:style-name="T1"><text:s/>6. Giertz Karl-Gustav, Grödinge<text:tab/><text:tab/>Rolls Royce Corniche, 1976<text:tab/>26 p </text:span></text:p>
      <text:p text:style-name="P1"/>
      <text:p text:style-name="Standard"><text:span text:style-name="T1"><text:s/>7. Pettersson Eric &amp; Åsa <text:tab/><text:tab/>Jaguar Mk 2, 1964<text:tab/><text:tab/>25 p </text:span></text:p>
      <text:p text:style-name="P1"/>
      <text:p text:style-name="Standard"><text:span text:style-name="T1"><text:s/></text:span><text:span text:style-name="T3">8. Eriksson Jörgen &amp; Ann<text:tab/><text:tab/>Buick Century, 1956<text:tab/><text:tab/>25 p </text:span></text:p>
      <text:p text:style-name="P2"/>
      <text:p text:style-name="Standard"><text:span text:style-name="T1"><text:s/>9. Carlsson Peter &amp; Markus <text:tab/><text:tab/>Saab Sonett II, 1968<text:tab/><text:tab/>25 p</text:span></text:p>
      <text:p text:style-name="P1"/>
      <text:p text:style-name="Standard"><text:span text:style-name="T3">10. Rådenstein Anders &amp; Kristina <text:tab/><text:tab/>Chevrolet 210, 1955<text:tab/><text:tab/>25 p </text:span></text:p>
      <text:p text:style-name="P2"/>
      <text:p text:style-name="Standard"><text:span text:style-name="T1">11. Zethson Svante &amp; Lena Åkerman <text:tab/>M-B 250/8, 1973 <text:tab/><text:tab/>24 p </text:span></text:p>
      <text:p text:style-name="P1"/>
      <text:p text:style-name="Standard"><text:span text:style-name="T1">12. Millving Göran &amp; Helen, Linköping<text:tab/>MG A, 1958<text:tab/><text:tab/>24 p</text:span></text:p>
      <text:p text:style-name="P1"/>
      <text:p text:style-name="Standard"><text:span text:style-name="T1">13. Bohman Mats<text:tab/><text:tab/><text:tab/>Talbot Samba Cab, 1985<text:tab/>24 p</text:span></text:p>
      <text:p text:style-name="P1"/>
      <text:p text:style-name="Standard"><text:span text:style-name="T3">14. Jansson Kent-Åke &amp; Helena<text:tab/><text:tab/>Ford Crown Victoria, 1955<text:tab/>24 p </text:span></text:p>
      <text:p text:style-name="P2"/>
      <text:p text:style-name="Standard"><text:span text:style-name="T1">15. Bornefelt Marianne &amp; Staffan <text:tab/><text:tab/>Citroën 2CV, 1958<text:tab/><text:tab/>24 p</text:span></text:p>
      <text:p text:style-name="Standard"><text:soft-page-break/><text:span text:style-name="T1">16. Östberg Helena &amp; Robban <text:tab/><text:tab/>VW 1200, 1962<text:tab/><text:tab/>24 p </text:span></text:p>
      <text:p text:style-name="P1"/>
      <text:p text:style-name="Standard"><text:span text:style-name="T1">17. Lindgren Gösta &amp; Marianne <text:tab/><text:tab/>M-B 230 SL, 1965<text:tab/><text:tab/>24 p </text:span></text:p>
      <text:p text:style-name="P1"/>
      <text:p text:style-name="Standard"><text:span text:style-name="T1">18. Berger Göran <text:tab/><text:tab/><text:tab/>Austin-Healey 100-six, 1957<text:tab/>24 p </text:span></text:p>
      <text:p text:style-name="P1"/>
      <text:p text:style-name="Standard"><text:span text:style-name="T1">19. Bjälkvall Lars <text:tab/><text:tab/><text:tab/>M-B 280 SL, 1970<text:tab/><text:tab/>24 p</text:span></text:p>
      <text:p text:style-name="P1"/>
      <text:p text:style-name="Standard"><text:span text:style-name="T1">20. Svensson Gösta &amp; Lotta, Skärblacka<text:tab/>Jaguar S-type, 1965<text:tab/><text:tab/>23 p </text:span></text:p>
      <text:p text:style-name="P1"/>
      <text:p text:style-name="Standard"><text:span text:style-name="T1">21. Karlsson Tor &amp; Lena <text:tab/><text:tab/>Mercury Monarch, 1954<text:tab/>23 p </text:span></text:p>
      <text:p text:style-name="P1"/>
      <text:p text:style-name="Standard"><text:span text:style-name="T1">22. Lundberg Sten <text:tab/><text:tab/><text:tab/>M-B 190 SL, 1958<text:tab/><text:tab/>23 p </text:span></text:p>
      <text:p text:style-name="P1"/>
      <text:p text:style-name="Standard"><text:span text:style-name="T1">23. Karlsson Leif &amp; Bengt Carlsson<text:tab/><text:tab/>Toyota Corolla. 1977<text:tab/><text:tab/>22 p</text:span></text:p>
      <text:p text:style-name="P1"/>
      <text:p text:style-name="Standard"><text:span text:style-name="T1">24. Wiström Christer &amp; Anette Eriksson, Katr.<text:tab/>Volvo Amazon, 1970<text:tab/><text:tab/>22 p </text:span></text:p>
      <text:p text:style-name="P1"/>
      <text:p text:style-name="Standard"><text:span text:style-name="T1">25. Eriksson Mäggie <text:tab/><text:tab/><text:tab/>Volvo 142, 1971<text:tab/><text:tab/>22 p</text:span></text:p>
      <text:p text:style-name="P1"/>
      <text:p text:style-name="Standard"><text:span text:style-name="T1">26. Andersson Mats &amp; Margareta Jacobsson<text:tab/>M-B 450 SLC, 1974<text:tab/><text:tab/>22 p </text:span></text:p>
      <text:p text:style-name="P1"/>
      <text:p text:style-name="Standard"><text:span text:style-name="T1">27. Landqvist Thomas + Katarina<text:tab/><text:tab/>VW Golf Cab, 1980<text:tab/><text:tab/>22 p</text:span></text:p>
      <text:p text:style-name="P1"/>
      <text:p text:style-name="Standard"><text:span text:style-name="T4">28. Thomas &amp; Ines Engberg<text:tab/><text:tab/>Volvo Amazon hgv, 1963<text:tab/>22 p</text:span></text:p>
      <text:p text:style-name="P3"/>
      <text:p text:style-name="Standard"><text:span text:style-name="T4">29. Onkamo Eero &amp; Carola <text:tab/><text:tab/>Cadillac Series 62, 1958<text:tab/>22 p</text:span></text:p>
      <text:p text:style-name="P2"/>
      <text:p text:style-name="Standard"><text:span text:style-name="T3">30. Gustafsson Per <text:tab/><text:tab/><text:tab/>VW Golf Cab, 1990<text:tab/><text:tab/>21 p</text:span></text:p>
      <text:p text:style-name="P2"/>
      <text:p text:style-name="Standard"><text:span text:style-name="T5">31. Olander Nils-Erik <text:tab/><text:tab/><text:tab/>Ford Taunus 17 M, 1965<text:tab/>21 p</text:span></text:p>
      <text:p text:style-name="P4"/>
      <text:p text:style-name="Standard"><text:span text:style-name="T5">32. Berg Torbjörn <text:tab/><text:tab/><text:tab/>Daimler SP250, 1962<text:tab/><text:tab/>21 p </text:span></text:p>
      <text:p text:style-name="P4"/>
      <text:p text:style-name="Standard"><text:span text:style-name="T5">33. Moberg Peter &amp; Ann-Marie Dahlin<text:tab/>Volvo PV 544, 1964<text:tab/><text:tab/>20 p</text:span></text:p>
      <text:p text:style-name="P4"/>
      <text:p text:style-name="Standard"><text:span text:style-name="T5">34. Åman Torsten &amp; Cajsa <text:tab/><text:tab/>Saab Sonett, 1972<text:tab/><text:tab/>20 p </text:span></text:p>
      <text:p text:style-name="P4"/>
      <text:p text:style-name="Standard"><text:span text:style-name="T5">35. Lindqvist Ingvar &amp; Eva-Marie<text:tab/><text:tab/>Alfa Guilietta Berlina, 1956<text:tab/>19 p </text:span></text:p>
      <text:p text:style-name="P4"/>
      <text:p text:style-name="Standard"><text:span text:style-name="T3">36. Duvefelt Tommy &amp;Tony Jurstedt<text:tab/>A-Ford Coupé, 1931<text:tab/><text:tab/>19 p </text:span></text:p>
      <text:p text:style-name="P2"/>
      <text:p text:style-name="Standard"><text:soft-page-break/><text:span text:style-name="T1">37. Gustavsson Lennart &amp; Birgitta, Svärtinge<text:tab/>Morris Minor, 1954<text:tab/><text:tab/>18 p </text:span></text:p>
      <text:p text:style-name="P1"/>
      <text:p text:style-name="Standard"><text:span text:style-name="T5">38. Skog Gunnar &amp; Anneli <text:tab/><text:tab/>Citroën B11, 1949<text:tab/><text:tab/>18 p</text:span></text:p>
      <text:p text:style-name="P4"/>
      <text:p text:style-name="Standard"><text:span text:style-name="T1">39. Hög Anders &amp; Cina <text:tab/><text:tab/>Fiat 1100 B, 1949<text:tab/><text:tab/>18 p </text:span></text:p>
      <text:p text:style-name="P1"/>
      <text:p text:style-name="Standard"><text:span text:style-name="T5">40. Karlsson Johan, Mariefred<text:tab/><text:tab/>Cadillac Eldorado, 1973<text:tab/>18 p </text:span></text:p>
      <text:p text:style-name="P4"/>
      <text:p text:style-name="Standard"><text:span text:style-name="T1">41. Ekström Sverker, Järna<text:tab/><text:tab/>Ford Model A, 1931 <text:tab/><text:tab/>17 p</text:span></text:p>
      <text:p text:style-name="P1"/>
      <text:p text:style-name="Standard"><text:span text:style-name="T1">42. Sjölund Per &amp; Johannes <text:tab/><text:tab/>Opel Olympia Rekord, 1957<text:tab/>17 p </text:span></text:p>
      <text:p text:style-name="P1"/>
      <text:p text:style-name="Standard"><text:span text:style-name="T5">43. Olofsson Frank &amp; Karin, Gnesta<text:tab/>MG B, 1976<text:tab/><text:tab/>17 p</text:span></text:p>
      <text:p text:style-name="P4"/>
      <text:p text:style-name="Standard"><text:span text:style-name="T5">44. Ericsson- Wahlström Nicklas <text:tab/><text:tab/>Volvo 744 GL, 1987<text:tab/><text:tab/>17 p</text:span></text:p>
      <text:p text:style-name="P4"/>
      <text:p text:style-name="Standard"><text:span text:style-name="T1">45. Ljungberg Stefan &amp; Isabelle Boström Svärtinge <text:s text:c="2"/>Meteor Niagara, 1956<text:tab/>16 p</text:span></text:p>
      <text:p text:style-name="P1"/>
      <text:p text:style-name="Standard"><text:span text:style-name="T1">46. Calmerman Fred &amp; Eva <text:tab/><text:tab/>M-B 500 SL, 1986<text:tab/><text:tab/>16 p</text:span></text:p>
      <text:p text:style-name="P1"/>
      <text:p text:style-name="Standard"><text:span text:style-name="T1">47. Grönwall Torsten &amp; Monika <text:tab/><text:tab/>Riley 1½L Saloon, 1949<text:tab/><text:tab/>16 p</text:span></text:p>
      <text:p text:style-name="P1"/>
      <text:p text:style-name="Standard"><text:span text:style-name="T1">48. Claesson Fredrik &amp; Cina Svedling<text:tab/>Chevrolet Bel Air, 1955<text:tab/><text:tab/>15 p</text:span></text:p>
      <text:p text:style-name="P1"/>
      <text:p text:style-name="Standard"><text:span text:style-name="T6">49. Johansson Stefan &amp; Brigitte Kneisel, Ox-d<text:tab/>Pontiac Bonneville, 1963<text:tab/>15 p</text:span></text:p>
      <text:p text:style-name="P5"/>
      <text:p text:style-name="Standard"><text:span text:style-name="T6">50. Fredriksson Tor<text:tab/><text:tab/><text:tab/>Lancia Flavia Coupè, 1964<text:tab/>15 p</text:span></text:p>
      <text:p text:style-name="P6"/>
      <text:p text:style-name="Standard"><text:span text:style-name="T7">51. Holmgren Emil, Runtuna<text:tab/><text:tab/>Volvo 245 GL, 1993<text:tab/><text:tab/>14 p</text:span></text:p>
      <text:p text:style-name="P6"/>
      <text:p text:style-name="Standard"><text:span text:style-name="T7">52. Karlsson Gustav &amp; Denise Delbuque<text:tab/>Lincoln Capri Conv., 1955<text:tab/>14 p </text:span></text:p>
      <text:p text:style-name="P6"/>
      <text:p text:style-name="Standard"><text:span text:style-name="T8">53. Nilsson Oskar<text:tab/><text:tab/><text:tab/>Pontiac Grand Prix, 1976<text:tab/>14 p </text:span></text:p>
      <text:p text:style-name="P7"/>
      <text:p text:style-name="Standard"><text:span text:style-name="T1">54. Karlsson Lars-Åke <text:tab/><text:tab/><text:tab/>MG B, 1964<text:tab/><text:tab/>12 p </text:span></text:p>
      <text:p text:style-name="P1"/>
      <text:p text:style-name="Standard"><text:span text:style-name="T1">55. Wahlström Sylvia<text:tab/><text:tab/><text:tab/>M-B 350 SL, 1974<text:tab/><text:tab/>12 p</text:span></text:p>
      <text:p text:style-name="P1"/>
      <text:p text:style-name="Standard"><text:span text:style-name="T1">56. Kraftman Rolf &amp; Karin <text:tab/><text:tab/>Morgan +4, 1986<text:tab/><text:tab/>11 p<text:tab/></text:span></text:p>
      <text:p text:style-name="Standard"><text:span text:style-name="T1"><text:tab/><text:tab/></text:span></text:p>
      <text:p text:style-name="Standard"><text:span text:style-name="T1"><text:tab/><text:tab/><text:tab/><text:tab/><text:tab/></text:span></text:p>
      <text:p text:style-name="Standard"><text:span text:style-name="T1"><text:tab/><text:tab/></text:span></text:p>
      <text:p text:style-name="Standard"><text:soft-page-break/><text:span text:style-name="T1"><text:tab/><text:tab/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tab/></text:span></text:p>
      <text:p text:style-name="Standard"><text:span text:style-name="T1"><text:tab/><text:tab/></text:span></text:p>
      <text:p text:style-name="P1"/>
      <text:p text:style-name="Standard"><text:span text:style-name="T1"><text:tab/><text:tab/><text:tab/></text:span></text:p>
      <text:p text:style-name="Standard"><text:span text:style-name="T1"><text:tab/><text:tab/></text:span></text:p>
      <text:p text:style-name="Standard"><text:span text:style-name="T1"><text:tab/><text:tab/></text:span></text:p>
      <text:p text:style-name="Standard"><text:span text:style-name="T1"><text:tab/><text:tab/></text:span></text:p>
      <text:p text:style-name="Standard"><text:span text:style-name="T1"><text:tab/><text:tab/></text:span></text:p>
      <text:p text:style-name="Standard"><text:span text:style-name="T1"><text:tab/><text:tab/></text:span></text:p>
      <text:p text:style-name="P1"/>
      <text:p text:style-name="P1"/>
      <text:p text:style-name="Standard"><text:span text:style-name="T1"><text:tab/><text:tab/><text:tab/></text:span></text:p>
      <text:p text:style-name="P1"/>
      <text:p text:style-name="Standard"><text:span text:style-name="T1"><text:tab/></text:span></text:p>
      <text:p text:style-name="P1"/>
      <text:p text:style-name="Standard"><text:span text:style-name="T1"><text:tab/><text:tab/><text:tab/></text:span></text:p>
      <text:p text:style-name="P1"/>
      <text:p text:style-name="Standard"><text:span text:style-name="T1"><text:tab/><text:tab/><text:tab/><text:tab/><text:tab/></text:span></text:p>
      <text:p text:style-name="Standard"><text:span text:style-name="T1"><text:tab/><text:tab/></text:span></text:p>
      <text:p text:style-name="Standard"><text:span text:style-name="T1"><text:tab/></text:span></text:p>
      <text:p text:style-name="P1"/>
      <text:p text:style-name="Standard"><text:span text:style-name="T1"><text:tab/><text:tab/></text:span></text:p>
      <text:p text:style-name="Standard"><text:span text:style-name="T1"><text:tab/><text:tab/><text:tab/></text:span></text:p>
      <text:p text:style-name="Standard"><text:span text:style-name="T1"><text:tab/><text:tab/></text:span></text:p>
      <text:p text:style-name="Standard"><text:span text:style-name="T1"><text:tab/></text:span></text:p>
      <text:p text:style-name="Standard"><text:span text:style-name="T1"><text:tab/><text:tab/><text:tab/></text:span></text:p>
      <text:p text:style-name="Standard"><text:span text:style-name="T1"><text:tab/><text:tab/><text:tab/></text:span></text:p>
      <text:p text:style-name="Standard"><text:span text:style-name="T1"><text:tab/><text:tab/><text:tab/></text:span></text:p>
      <text:p text:style-name="Standard"><text:span text:style-name="T1"><text:tab/><text:tab/><text:tab/><text:tab/></text:span></text:p>
      <text:p text:style-name="Standard"><text:span text:style-name="T1"><text:tab/><text:tab/><text:tab/><text:tab/></text:span></text:p>
      <text:p text:style-name="Standard"><text:span text:style-name="T1"><text:tab/></text:span></text:p>
      <text:p text:style-name="Standard"><text:span text:style-name="T1"><text:tab/></text:span></text:p>
      <text:p text:style-name="Standard"><text:span text:style-name="T1"><text:tab/><text:tab/></text:span></text:p>
      <text:p text:style-name="Standard"><text:span text:style-name="T1"><text:tab/></text:span></text:p>
      <text:p text:style-name="Standard"><text:span text:style-name="T1"><text:tab/><text:tab/><text:tab/></text:span></text:p>
      <text:p text:style-name="P1"><text:soft-page-break/></text:p>
      <text:p text:style-name="P1"/>
      <text:p text:style-name="Standard"><text:span text:style-name="T1"><text:tab/><text:tab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Bergström Löfgren</meta:initial-creator>
    <dc:creator>Marie Bergström Löfgren</dc:creator>
    <meta:editing-cycles>9</meta:editing-cycles>
    <meta:creation-date>2023-06-06T16:02:00</meta:creation-date>
    <dc:date>2023-06-06T17:16:00</dc:date>
    <meta:editing-duration>P0D</meta:editing-duration>
    <meta:generator>OpenOffice/4.1.7$Win32 OpenOffice.org_project/417m1$Build-9800</meta:generator>
    <meta:document-statistic meta:table-count="0" meta:image-count="0" meta:object-count="0" meta:page-count="5" meta:paragraph-count="96" meta:word-count="622" meta: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