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name-complex="Calibri1" style:font-size-complex="14pt"/>
    </style:style>
    <style:style style:name="P2" style:family="paragraph" style:parent-style-name="Standard">
      <style:text-properties style:font-name="Calibri" fo:font-size="14pt" fo:language="pt" fo:country="PT" style:font-size-asian="14pt" style:font-name-complex="Calibri1" style:font-size-complex="14pt"/>
    </style:style>
    <style:style style:name="P3" style:family="paragraph" style:parent-style-name="Standard">
      <style:text-properties style:font-name="Calibri" fo:font-size="14pt" fo:language="it" fo:country="IT" style:font-size-asian="14pt" style:font-name-complex="Calibri1" style:font-size-complex="14pt"/>
    </style:style>
    <style:style style:name="P4" style:family="paragraph" style:parent-style-name="Standard">
      <style:text-properties style:font-name="Calibri" fo:font-size="14pt" fo:language="en" fo:country="US" style:font-size-asian="14pt" style:font-name-complex="Calibri1" style:font-size-complex="14pt"/>
    </style:style>
    <style:style style:name="P5" style:family="paragraph" style:parent-style-name="Standard">
      <style:text-properties style:font-name="Calibri" fo:font-size="14pt" fo:language="fr" fo:country="FR" style:font-size-asian="14pt" style:font-name-complex="Calibri1" style:font-size-complex="14pt"/>
    </style:style>
    <style:style style:name="P6" style:family="paragraph" style:parent-style-name="Standard">
      <style:text-properties style:font-name="Calibri" fo:font-size="14pt" fo:language="es" fo:country="ES" style:font-size-asian="14pt" style:font-name-complex="Calibri1" style:font-size-complex="14pt"/>
    </style:style>
    <style:style style:name="P7" style:family="paragraph" style:parent-style-name="Standard">
      <style:text-properties fo:color="#ff0000" style:font-name="Calibri" fo:font-size="14pt" style:font-size-asian="14pt" style:font-name-complex="Calibri1" style:font-size-complex="14pt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" fo:font-size="14pt" style:font-size-asian="14pt" style:font-name-complex="Calibri1" style:font-size-complex="14pt"/>
    </style:style>
    <style:style style:name="T2" style:family="text">
      <style:text-properties style:font-name="Calibri" fo:font-size="14pt" fo:language="pt" fo:country="PT" style:font-size-asian="14pt" style:font-name-complex="Calibri1" style:font-size-complex="14pt"/>
    </style:style>
    <style:style style:name="T3" style:family="text">
      <style:text-properties style:font-name="Calibri" fo:font-size="14pt" fo:language="da" fo:country="DK" style:font-size-asian="14pt" style:font-name-complex="Calibri1" style:font-size-complex="14pt"/>
    </style:style>
    <style:style style:name="T4" style:family="text">
      <style:text-properties style:font-name="Calibri" fo:font-size="14pt" fo:language="en" fo:country="US" style:font-size-asian="14pt" style:font-name-complex="Calibri1" style:font-size-complex="14pt"/>
    </style:style>
    <style:style style:name="T5" style:family="text">
      <style:text-properties style:font-name="Calibri" fo:font-size="14pt" fo:language="it" fo:country="IT" style:font-size-asian="14pt" style:font-name-complex="Calibri1" style:font-size-complex="14pt"/>
    </style:style>
    <style:style style:name="T6" style:family="text">
      <style:text-properties style:font-name="Calibri" fo:font-size="14pt" fo:language="fr" fo:country="FR" style:font-size-asian="14pt" style:font-name-complex="Calibri1" style:font-size-complex="14pt"/>
    </style:style>
    <style:style style:name="T7" style:family="text">
      <style:text-properties style:font-name="Calibri" fo:font-size="14pt" fo:language="es" fo:country="ES" style:font-size-asian="14pt" style:font-name-complex="Calibri1" style:font-size-complex="14pt"/>
    </style:style>
    <style:style style:name="T8" style:family="text">
      <style:text-properties fo:font-size="14pt" style:letter-kerning="true" style:font-name-asian="SimSun" style:font-size-asian="14pt" style:font-name-complex="Calibri1" style:font-size-complex="14pt" style:language-complex="hi" style:country-complex="IN"/>
    </style:style>
    <style:style style:name="T9" style:family="text">
      <style:text-properties fo:font-size="14pt" style:font-size-asian="14pt" style:font-name-complex="Calibri1" style:font-size-complex="14pt"/>
    </style:style>
    <style:style style:name="T10" style:family="text">
      <style:text-properties fo:color="#ff0000" style:font-name="Calibri" fo:font-size="14pt" style:font-size-asian="14pt" style:font-name-complex="Calibri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RESULTATLISTA <text:s text:c="3"/>GÄSTABUDSRUNDAN <text:s text:c="3"/>2022</text:span></text:p>
      <text:p text:style-name="P1"/>
      <text:p text:style-name="Standard"><text:span text:style-name="T1">Vi skickade iväg 51 ekipage. 1 var, tyvärr, tvungen att bryta.</text:span></text:p>
      <text:p text:style-name="P1"/>
      <text:p text:style-name="Standard"><text:span text:style-name="T1">Maxpoäng = 38 poäng</text:span></text:p>
      <text:p text:style-name="P1"/>
      <text:p text:style-name="Standard"><text:span text:style-name="T1">Skiljefrågan: Vi, i rallykomittèn, har gått upp 11,9 kg sen förra året.</text:span></text:p>
      <text:p text:style-name="P1"/>
      <text:p text:style-name="Standard"><text:span text:style-name="T1">Närmast var Rolf &amp; Karin Kraftman som gissade på 12 kg.</text:span></text:p>
      <text:p text:style-name="P1"/>
      <text:p text:style-name="Standard"><text:span text:style-name="T1">Där deltagarna fått samma poäng så har vi gått efter skiljefrågan.</text:span></text:p>
      <text:p text:style-name="P7"/>
      <text:p text:style-name="Standard"><text:span text:style-name="T10"><text:s/></text:span><text:span text:style-name="T1"><text:s/>1. <text:s/>Stening Georg &amp; Ann-Kristin Berg<text:tab/>Studebaker Silver Hawk, 1957<text:tab/>30 p</text:span></text:p>
      <text:p text:style-name="Standard"><text:span text:style-name="T1"><text:s text:c="2"/>2. <text:s/>Åman Torsten &amp; Cajsa<text:tab/><text:tab/>Saab Sonett, 1972<text:tab/><text:tab/>30 p</text:span></text:p>
      <text:p text:style-name="P2"/>
      <text:p text:style-name="Standard"><text:span text:style-name="T2"><text:s text:c="2"/>3. <text:s/>Onkamo Eero &amp; Carola<text:tab/><text:tab/>Pontiac TransAm Cab, 1987<text:tab/>27 p</text:span></text:p>
      <text:p text:style-name="P2"/>
      <text:p text:style-name="Standard"><text:span text:style-name="T2"><text:s text:c="2"/></text:span><text:span text:style-name="T1">4. <text:s/>Olvén Anders &amp; Mia<text:tab/><text:tab/>M-B 220 Seb, 1964<text:tab/><text:tab/>26 p </text:span></text:p>
      <text:p text:style-name="P1"/>
      <text:p text:style-name="Standard"><text:span text:style-name="T1"><text:s text:c="2"/></text:span><text:span text:style-name="T2">5. <text:s/>Rådenstein Anders &amp; Kristina<text:tab/><text:tab/>Chevrolet 210, 1955<text:tab/><text:tab/>25 p</text:span></text:p>
      <text:p text:style-name="P2"/>
      <text:p text:style-name="Standard"><text:span text:style-name="T2"><text:s text:c="2"/>6. <text:s/>Eriksson Mäggie<text:tab/><text:tab/><text:tab/>Volvo 142 DL, 1971<text:tab/><text:tab/>23 p</text:span></text:p>
      <text:p text:style-name="Standard"><text:span text:style-name="T2"><text:s text:c="2"/>7. <text:s/>Lindèn Sven &amp; Elsie<text:tab/><text:tab/>Chrysler 66 Phaeton, 1930<text:tab/>23 p</text:span></text:p>
      <text:p text:style-name="Standard"><text:span text:style-name="T2"><text:s text:c="2"/>8. <text:s/>Lindell Jimmy/Stig Dargin<text:tab/><text:tab/>Triumph TR 2, 1955<text:tab/><text:tab/>23 p</text:span></text:p>
      <text:p text:style-name="Standard"><text:span text:style-name="T1"><text:s text:c="2"/>9. <text:s/>Berg Torbjörn<text:tab/><text:tab/><text:tab/>Daimler SP250, 1962<text:tab/><text:tab/>23 p</text:span></text:p>
      <text:p text:style-name="Standard"><text:span text:style-name="T1">10. <text:s/>Hög Cina &amp; Anders<text:tab/><text:tab/>Thunderbird, 1964<text:tab/><text:tab/>23 p</text:span></text:p>
      <text:p text:style-name="P1"/>
      <text:p text:style-name="Standard"><text:span text:style-name="T1">11. <text:s/>Wahlström Micke &amp; Gittan<text:tab/><text:tab/>Ford Galaxie, 1959<text:tab/><text:tab/>22 p</text:span></text:p>
      <text:p text:style-name="Standard"><text:span text:style-name="T1">12. <text:s/>Skog Gunnar &amp; Anneli<text:tab/><text:tab/>Citroën B11, 1949<text:tab/><text:tab/>22 p</text:span></text:p>
      <text:p text:style-name="Standard"><text:span text:style-name="T1">13. <text:s/>Hellman Ingemar &amp; Majken Ekman<text:tab/>Citroën 2CV Charleston, 1982<text:tab/>22 p</text:span></text:p>
      <text:p text:style-name="Standard"><text:span text:style-name="T1">14. <text:s/>Bjälkvall Lars <text:tab/><text:tab/><text:tab/>M-B 280 SL, 1970<text:tab/><text:tab/>22 p</text:span></text:p>
      <text:p text:style-name="P1"/>
      <text:p text:style-name="Standard"><text:span text:style-name="T1">15. <text:s/>Eriksson Jörgen<text:tab/><text:tab/><text:tab/>Volvo PV , 1964<text:tab/><text:tab/>21 p</text:span></text:p>
      <text:p text:style-name="Standard"><text:span text:style-name="T1">16. <text:s/>Lundström Björn &amp; Petra<text:tab/><text:tab/>Volvo PV, 1956<text:tab/><text:tab/>21 p</text:span></text:p>
      <text:p text:style-name="Standard"><text:span text:style-name="T1">17. <text:s/>Claesson Fredrik &amp; Cina Svedling<text:tab/>Chevrolet, 1955<text:tab/><text:tab/>21 p</text:span></text:p>
      <text:p text:style-name="Standard"><text:span text:style-name="T1">18. <text:s/>Bornefelt Staffan &amp; Marianne<text:tab/><text:tab/>Citroen 2 CV, 1958<text:tab/><text:tab/>21 p</text:span></text:p>
      <text:p text:style-name="P1"/>
      <text:p text:style-name="Standard"><text:span text:style-name="T1">19. <text:s/>Kraftman Rolf &amp; Karin<text:tab/><text:tab/>Ferrari 648 ts, 1986<text:tab/><text:tab/>20 p</text:span></text:p>
      <text:p text:style-name="Standard"><text:span text:style-name="T2">20. <text:s/>Wrang Owe &amp; Ewa<text:tab/><text:tab/><text:tab/>R-R Silver Spirit, 1989<text:tab/><text:tab/>20 p</text:span></text:p>
      <text:p text:style-name="Standard"><text:span text:style-name="T1">21. <text:s/>Denninger Mats<text:tab/><text:tab/><text:tab/>Chevrolet Impala SS, 1966<text:tab/>20 p</text:span></text:p>
      <text:p text:style-name="Standard"><text:span text:style-name="T1">22. <text:s/>Karlsson Johan, Gnesta<text:tab/><text:tab/>Cadillac Eldorado Cab, 1973<text:tab/>20 p</text:span></text:p>
      <text:p text:style-name="Standard"><text:span text:style-name="T3">23. <text:s/>Augustsson Eje <text:s text:c="3"/><text:tab/><text:tab/><text:tab/>MGB, 1963<text:tab/><text:tab/><text:tab/>19 p</text:span></text:p>
      <text:p text:style-name="Standard"><text:soft-page-break/><text:span text:style-name="T3">24. <text:s/>Holmlund Calle &amp; Marianne<text:tab/><text:tab/>Ford Model A, 1930<text:tab/><text:tab/>19 p</text:span></text:p>
      <text:p text:style-name="Standard"><text:span text:style-name="T1">25. <text:s/>Asplund Per<text:tab/><text:tab/><text:tab/>Jaguar C-type<text:tab/><text:tab/>19 p</text:span></text:p>
      <text:p text:style-name="Standard"><text:span text:style-name="T4">26. <text:s/>Gustafsson Per<text:tab/><text:tab/><text:tab/>VW Golf Cab, 1990<text:tab/><text:tab/>19 p</text:span></text:p>
      <text:p text:style-name="Standard"><text:span text:style-name="T1">27. <text:s/>Lindgren Gösta &amp; Marianne<text:tab/><text:tab/>M-B 230 SL, 1965<text:tab/><text:tab/>19 p</text:span></text:p>
      <text:p text:style-name="Standard"><text:span text:style-name="T8">28. <text:s/>Rainer Hans<text:tab/><text:tab/>Alvis TA14 Drop Head Coupè, 1948 <text:s/><text:tab/>19 p 29. <text:s/></text:span><text:span text:style-name="T9">Svensson Gösta &amp; Lotta<text:tab/><text:tab/>Jaguar S-type, 1965<text:tab/><text:tab/>19 p 30. <text:s/>Millving Göran &amp; Helena, Linköping<text:tab/>MGA, 1958<text:tab/><text:tab/><text:tab/>19 p 31. <text:s/>Olofsson Tommy<text:tab/><text:tab/><text:tab/>Buick Skylark, 1967<text:tab/><text:tab/>19 p</text:span></text:p>
      <text:p text:style-name="Standard"><text:span text:style-name="T1">32. <text:s/>Calmerman Fred &amp; Eva<text:tab/><text:tab/>M-B 500 SL, 1986<text:tab/><text:tab/>18 p 33. <text:s/></text:span><text:span text:style-name="T5">Karlsson Gustav, Mariefred<text:tab/><text:tab/>Lincoln Capri, 1955<text:tab/><text:tab/>18 p</text:span></text:p>
      <text:p text:style-name="P3"/>
      <text:p text:style-name="Standard"><text:span text:style-name="T4">34. <text:s/>Landqvist Thomas<text:tab/><text:tab/><text:tab/>VW Golf Cab, <text:s/>1980<text:tab/><text:tab/>17 p</text:span></text:p>
      <text:p text:style-name="Standard"><text:span text:style-name="T4">35. <text:s/>Nilsson Magnus &amp; Maud<text:tab/><text:tab/>Jaguar XK 120, 1951<text:tab/><text:tab/>17 p</text:span></text:p>
      <text:p text:style-name="Standard"><text:span text:style-name="T1">36. <text:s/>Andersson Mats &amp;Margaretha<text:tab/><text:tab/>M-B 450 SLC, 1974<text:tab/><text:tab/>17 p</text:span></text:p>
      <text:p text:style-name="P1"/>
      <text:p text:style-name="Standard"><text:span text:style-name="T1">37. <text:s/>Gustavsson Lennart &amp; Birgitta, Svärtinge<text:tab/>Morris Minor, 1954<text:tab/><text:tab/>16 p</text:span></text:p>
      <text:p text:style-name="Standard"><text:span text:style-name="T4">38. <text:s/>Jansson Kent-Åke<text:tab/><text:tab/><text:tab/>Ford Crown Victoria, 1955<text:tab/>16 p</text:span></text:p>
      <text:p text:style-name="Standard"><text:span text:style-name="T4">39. <text:s/>Johansson Stefan/Brigitte Kneisel<text:tab/>Volvo Amazon Sport, 1965<text:tab/>16 p</text:span></text:p>
      <text:p text:style-name="Standard"><text:span text:style-name="T4">40. <text:s/>Nilsson Jeanette/ Micke Strömberg<text:tab/>Volvo 142, 1973<text:tab/><text:tab/>16 p</text:span></text:p>
      <text:p text:style-name="P4"/>
      <text:p text:style-name="Standard"><text:span text:style-name="T1">41. <text:s/>Eriksson Classe &amp; Monica<text:tab/><text:tab/>Triumph Spitfire IV, 1976<text:tab/>15 p</text:span></text:p>
      <text:p text:style-name="Standard"><text:span text:style-name="T1">42. <text:s/>Sjölund Per &amp; Åsa<text:tab/><text:tab/><text:tab/>Opel Olympia, 1957<text:tab/><text:tab/>15 p</text:span></text:p>
      <text:p text:style-name="P1"/>
      <text:p text:style-name="Standard"><text:span text:style-name="T6">43. <text:s/>Emtås Mikael<text:tab/><text:tab/><text:tab/>M-B 300 CE, 1991<text:tab/><text:tab/>14 p</text:span></text:p>
      <text:p text:style-name="Standard"><text:span text:style-name="T6">44. <text:s/>Henrysson Ronny &amp; Ebba<text:tab/><text:tab/>Alvis TB21 Sport, 1952<text:tab/><text:tab/>14 p</text:span></text:p>
      <text:p text:style-name="Standard"><text:span text:style-name="T6">45. <text:s/>Karlsson Leif/Johan Valberg<text:tab/><text:tab/>Toyota Corolla, 1972<text:tab/><text:tab/>14 p</text:span></text:p>
      <text:p text:style-name="P5"/>
      <text:p text:style-name="Standard"><text:span text:style-name="T7">46. <text:s/>Karlsson Tor &amp; Lena<text:tab/><text:tab/>Monarch Lucierne, 1954<text:tab/>13 p</text:span></text:p>
      <text:p text:style-name="P6"/>
      <text:p text:style-name="Standard"><text:span text:style-name="T7">47. <text:s/>Persson Tord &amp; Marianne<text:tab/><text:tab/>MGB Tourer, 1964<text:tab/><text:tab/>12 p</text:span></text:p>
      <text:p text:style-name="Standard"><text:span text:style-name="T7">48. Kjellberg Janne <text:s text:c="3"/><text:tab/><text:tab/><text:tab/>Opel Rekord, 1957<text:tab/><text:tab/>12 p</text:span></text:p>
      <text:p text:style-name="P6"/>
      <text:p text:style-name="Standard"><text:span text:style-name="T7">49. <text:s/>Wiltèn Ingemar<text:tab/><text:tab/><text:tab/>VW 1200, 1958<text:tab/><text:tab/>11 p</text:span></text:p>
      <text:p text:style-name="Standard"><text:span text:style-name="T7">50. <text:s/>Henrysson David &amp; Jenny<text:tab/><text:tab/>Alvis TA21 Saloon, 1951<text:tab/>11 p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v" fo:country="SE" style:font-size-asian="11pt" style:language-asian="zh" style:country-asian="CN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sv" fo:country="SE" style:font-name-asian="SimSun" style:font-size-asian="11pt" style:language-asian="zh" style:country-asian="CN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 Bergström Löfgren</meta:initial-creator>
    <dc:creator>Marie Bergström Löfgren</dc:creator>
    <meta:editing-cycles>8</meta:editing-cycles>
    <meta:creation-date>2022-06-06T14:18:00</meta:creation-date>
    <dc:date>2022-06-06T15:30:00</dc:date>
    <meta:editing-duration>P0D</meta:editing-duration>
    <meta:generator>OpenOffice/4.1.7$Win32 OpenOffice.org_project/417m1$Build-9800</meta:generator>
    <meta:document-statistic meta:table-count="0" meta:image-count="0" meta:object-count="0" meta:page-count="2" meta:paragraph-count="52" meta:word-count="546" meta:character-count="3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